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f6604" officeooo:paragraph-rsid="002f09a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f09a6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4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TEXTO">
      <style:text-properties fo:font-weight="normal" style:font-weight-asian="normal" style:font-weight-complex="normal"/>
    </style:style>
    <style:style style:name="P16" style:family="paragraph" style:parent-style-name="TEXTO">
      <style:text-properties fo:font-weight="normal" officeooo:paragraph-rsid="002bc982" style:font-weight-asian="normal" style:font-weight-complex="normal"/>
    </style:style>
    <style:style style:name="P17" style:family="paragraph" style:parent-style-name="TEXTO">
      <style:paragraph-properties fo:line-height="150%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3045a1" officeooo:paragraph-rsid="002f09a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Verdana1" fo:font-size="11pt" fo:font-style="normal" style:text-underline-style="none" fo:font-weight="normal" officeooo:rsid="002adbc6" officeooo:paragraph-rsid="002bc98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2f6604" officeooo:paragraph-rsid="002f09a6" style:font-size-asian="11pt" style:font-weight-asian="bold" style:font-size-complex="11pt" style:font-weight-complex="bold"/>
    </style:style>
    <style:style style:name="P22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2bc982" officeooo:paragraph-rsid="002bc98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bc982"/>
    </style:style>
    <style:style style:name="T4" style:family="text">
      <style:text-properties fo:font-weight="bold" officeooo:rsid="002bc982" style:font-weight-asian="bold" style:font-weight-complex="bold"/>
    </style:style>
    <style:style style:name="T5" style:family="text">
      <style:text-properties officeooo:rsid="002d2c4c"/>
    </style:style>
    <style:style style:name="T6" style:family="text">
      <style:text-properties officeooo:rsid="002f09a6"/>
    </style:style>
    <style:style style:name="T7" style:family="text">
      <style:text-properties style:font-name="Verdana1" fo:font-size="11pt" fo:font-weight="bold" officeooo:rsid="002f6604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f09a6" style:font-size-asian="11pt" style:font-weight-asian="bold" style:font-size-complex="11pt" style:font-weight-complex="bold"/>
    </style:style>
    <style:style style:name="T9" style:family="text">
      <style:text-properties style:font-name="Verdana1" fo:font-size="11pt" officeooo:rsid="002f6604" style:font-size-asian="11pt" style:font-size-complex="11pt"/>
    </style:style>
    <style:style style:name="T10" style:family="text">
      <style:text-properties style:font-name="Verdana1" fo:font-size="11pt" fo:font-weight="normal" officeooo:rsid="002f6604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02f09a6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officeooo:rsid="003045a1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os y Diputadas de Santa Fe:</text:p>
      <text:p text:style-name="P4"/>
      <text:p text:style-name="P5"><text:span text:style-name="T9">La Comisión de Agricultura y Ganadería ha considerado el </text:span><text:span text:style-name="T7">proyecto de comunicación 41</text:span><text:span text:style-name="T8">354 - CD – FP - PS</text:span><text:span text:style-name="T7">, </text:span><text:span text:style-name="T8">del </text:span><text:span text:style-name="T10">diputad</text:span><text:span text:style-name="T11">o</text:span><text:span text:style-name="T10"> </text:span><text:span text:style-name="T11">Garibay</text:span><text:span text:style-name="T10">, por el cual se solicita disponga </text:span><text:span text:style-name="T11">informar las acciones y medidas dirigidas al sector avícola para atender la problemática que viene presentando este sector</text:span><text:span text:style-name="T10">; </text:span><text:span text:style-name="T12">y, por las razones expuestas en los fundamentos <text:s/>las que podrá dar el miembro informante, esta Comisión aconseja la aprobación del texto que continuación se transcribe:</text:span></text:p>
      <text:p text:style-name="P18"/>
      <text:p text:style-name="P14"><text:s text:c="28"/>PROYECTO DE COMUNICACIÓN </text:p>
      <text:p text:style-name="P17"/>
      <text:p text:style-name="P16">La <text:span text:style-name="T3">Cámara</text:span> de Diputados y Diputadas de la Provincia ver<text:span text:style-name="T3">í</text:span>a con agrado que el Poder Ejecutivo, por intermedio del organismo que corresponda, informe sobre </text:p>
      <text:p text:style-name="P16"><text:span text:style-name="T4">a) </text:span><text:span text:style-name="T3">l</text:span>as acciones y medidas dirigidas al sector av<text:span text:style-name="T3">í</text:span>cola para atender la <text:span text:style-name="T3">problemática</text:span> que viene presentando este sector, que sigue sin poder recomponerse luego de que la producci<text:span text:style-name="T3">ó</text:span>n cayera el a<text:span text:style-name="T3">ñ</text:span>o pasado y no creciera este a<text:span text:style-name="T3">ñ</text:span>o, a causa de la pandemia; <text:span text:style-name="T3">y, </text:span></text:p>
      <text:p text:style-name="P16"><text:span text:style-name="T4">b)</text:span> <text:span text:style-name="T3">l</text:span>a posibilidad de implementar herramientas de financiamiento <text:span text:style-name="T5">específicas</text:span> al sector para la <text:span text:style-name="T3">inversión</text:span> productiva, af<text:span text:style-name="T3">í</text:span>n de mejorar el desarrollo y la competitividad del sector.</text:p>
      <text:p text:style-name="P15"/>
      <text:p text:style-name="P22">Sala de la Comisión por Zoom; <text:span text:style-name="T6">17 de marzo de 2021.</text:span></text:p>
      <text:p text:style-name="P19">Firmantes:</text:p>
      <text:p text:style-name="P20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786250752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857957104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6T08:56:13.460819502</meta:creation-date>
    <meta:editing-duration>PT1H25M29S</meta:editing-duration>
    <meta:editing-cycles>5</meta:editing-cycles>
    <meta:generator>LibreOffice/7.0.4.2$Linux_X86_64 LibreOffice_project/00$Build-2</meta:generator>
    <dc:title>Hoja con membrete 2019</dc:title>
    <dc:date>2021-03-17T12:14:19.506399544</dc:date>
    <meta:print-date>2021-03-17T08:33:08.358156110</meta:print-date>
    <meta:document-statistic meta:table-count="2" meta:image-count="1" meta:object-count="0" meta:page-count="1" meta:paragraph-count="14" meta:word-count="208" meta:character-count="1362" meta:non-whitespace-character-count="1129"/>
  </office:meta>
</office:document-meta>
</file>